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1.1145in"/>
    </style:style>
    <style:style style:name="TableColumn10" style:family="table-column">
      <style:table-column-properties style:column-width="1.1145in"/>
    </style:style>
    <style:style style:name="TableColumn11" style:family="table-column">
      <style:table-column-properties style:column-width="1.1145in"/>
    </style:style>
    <style:style style:name="TableColumn12" style:family="table-column">
      <style:table-column-properties style:column-width="1.1145in"/>
    </style:style>
    <style:style style:name="Table6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4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5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6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7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I.C. “E.De Filippo”-Villanova di Guidonia</text:p>
      <text:p text:style-name="P2">QUADRO ORARIO SETTIMANALE<text:s text:c="2"/><text:s/>A.S.202__/202___</text:p>
      <text:p text:style-name="P3">CLASSE/I:_____________SEZ.__________PLESSO:____________________________</text:p>
      <text:p text:style-name="P4">DOCENTE:______________________________________________________________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RARIO</text:p>
          </table:table-cell>
          <table:table-cell table:style-name="TableCell16">
            <text:p text:style-name="P17">Lunedi</text:p>
          </table:table-cell>
          <table:table-cell table:style-name="TableCell18">
            <text:p text:style-name="P19">Martedi</text:p>
          </table:table-cell>
          <table:table-cell table:style-name="TableCell20">
            <text:p text:style-name="P21">Mercoledi</text:p>
          </table:table-cell>
          <table:table-cell table:style-name="TableCell22">
            <text:p text:style-name="P23">Giovedi</text:p>
          </table:table-cell>
          <table:table-cell table:style-name="TableCell24">
            <text:p text:style-name="P25">Venerdi</text:p>
          </table:table-cell>
        </table:table-row>
        <table:table-row table:style-name="TableRow26">
          <table:table-cell table:style-name="TableCell27">
            <text:p text:style-name="P28">8:00-8:30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8:30-9:0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9:00-9:3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9:30-10: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:00-10:3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0:30-11: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:00-11:3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:30-12: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:00-12.3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:30-13: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:00-13:3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:30-14: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4:00-14:3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:30-15: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:00-15:3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5:30-16: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><text:s text:c="9"/>VILLANOVA<text:tab/><text:tab/><text:tab/><text:tab/><text:tab/><text:tab/><text:tab/>FIRMA</text:p>
      <text:p text:style-name="P237"/>
      <text:p text:style-name="Normale"><text:span text:style-name="T238">_____/_____/________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­</text:span><text:span text:style-name="T245">­</text:span><text:span text:style-name="T246">­</text:span><text:span text:style-name="T247">­</text:span><text:span text:style-name="T248">­</text:span><text:span text:style-name="T249">­</text:span><text:span text:style-name="T250">­</text:span><text:span text:style-name="T251">­</text:span><text:span text:style-name="T252">­</text:span><text:span text:style-name="T253">­</text:span><text:span text:style-name="T254">­</text:span><text:span text:style-name="T255">­</text:span><text:span text:style-name="T256">­</text:span><text:span text:style-name="T257">­</text:span><text:span text:style-name="T258">­</text:span><text:span text:style-name="T259">­</text:span><text:span text:style-name="T260">­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a prandoni</meta:initial-creator>
    <dc:creator>Prandoni Emanuela</dc:creator>
    <meta:creation-date>2024-04-04T18:37:00Z</meta:creation-date>
    <dc:date>2024-04-04T18:37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