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7" style:family="table-column">
      <style:table-column-properties style:column-width="1.1138in"/>
    </style:style>
    <style:style style:name="TableColumn8" style:family="table-column">
      <style:table-column-properties style:column-width="1.1138in"/>
    </style:style>
    <style:style style:name="TableColumn9" style:family="table-column">
      <style:table-column-properties style:column-width="1.1145in"/>
    </style:style>
    <style:style style:name="TableColumn10" style:family="table-column">
      <style:table-column-properties style:column-width="1.1145in"/>
    </style:style>
    <style:style style:name="TableColumn11" style:family="table-column">
      <style:table-column-properties style:column-width="1.1145in"/>
    </style:style>
    <style:style style:name="TableColumn12" style:family="table-column">
      <style:table-column-properties style:column-width="1.1145in"/>
    </style:style>
    <style:style style:name="Table6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4" style:parent-style-name="Normal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5" style:parent-style-name="Normal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237" style:family="table-column">
      <style:table-column-properties style:column-width="0.502in"/>
    </style:style>
    <style:style style:name="TableColumn238" style:family="table-column">
      <style:table-column-properties style:column-width="2.8416in"/>
    </style:style>
    <style:style style:name="Table236" style:family="table">
      <style:table-properties style:width="3.3437in" fo:margin-left="0in" table:align="left"/>
    </style:style>
    <style:style style:name="TableRow239" style:family="table-row">
      <style:table-row-properties style:min-row-height="0.2847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44" style:family="table-row">
      <style:table-row-properties style:min-row-height="0.2937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49" style:family="table-row">
      <style:table-row-properties style:min-row-height="0.2847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54" style:family="table-row">
      <style:table-row-properties style:min-row-height="0.2847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59" style:family="table-row">
      <style:table-row-properties style:min-row-height="0.2937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64" style:family="table-row">
      <style:table-row-properties style:min-row-height="0.2847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69" style:family="table-row">
      <style:table-row-properties style:min-row-height="0.2937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74" style:family="table-row">
      <style:table-row-properties style:min-row-height="0.2847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79" style:family="table-row">
      <style:table-row-properties style:min-row-height="0.2847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84" style:family="table-row">
      <style:table-row-properties style:min-row-height="0.2937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9" style:parent-style-name="Normal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0" style:parent-style-name="Normale" style:family="paragraph">
      <style:paragraph-properties>
        <style:tab-stops>
          <style:tab-stop style:type="left" style:position="1.1229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1" style:parent-style-name="Normale" style:family="paragraph">
      <style:paragraph-properties>
        <style:tab-stops>
          <style:tab-stop style:type="left" style:position="1.1229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2" style:parent-style-name="Normale" style:family="paragraph">
      <style:paragraph-properties>
        <style:tab-stops>
          <style:tab-stop style:type="left" style:position="1.1229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3" style:parent-style-name="Normale" style:family="paragraph">
      <style:paragraph-properties>
        <style:tab-stops>
          <style:tab-stop style:type="left" style:position="1.1229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4" style:parent-style-name="Normale" style:family="paragraph">
      <style:paragraph-properties>
        <style:tab-stops>
          <style:tab-stop style:type="left" style:position="1.1229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5" style:parent-style-name="Normale" style:family="paragraph">
      <style:paragraph-properties>
        <style:tab-stops>
          <style:tab-stop style:type="left" style:position="1.1229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6" style:parent-style-name="Normale" style:family="paragraph">
      <style:paragraph-properties>
        <style:tab-stops>
          <style:tab-stop style:type="left" style:position="1.1229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7" style:parent-style-name="Normale" style:family="paragraph">
      <style:paragraph-properties>
        <style:tab-stops>
          <style:tab-stop style:type="left" style:position="1.1229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8" style:parent-style-name="Normale" style:family="paragraph">
      <style:paragraph-properties>
        <style:tab-stops>
          <style:tab-stop style:type="left" style:position="1.1229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9" style:parent-style-name="Normal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0" style:parent-style-name="Normal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I.C. “E.De Filippo”-Villanova di Guidonia</text:p>
      <text:p text:style-name="P2">QUADRO ORARIO SETTIMANALE<text:s text:c="2"/><text:s/>A.S.202__/202___</text:p>
      <text:p text:style-name="P3">CLASSE:_____________SEZ.__________PLESSO:____________________________</text:p>
      <text:p text:style-name="P4">DOCENTI:______________________________________________________________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RARIO</text:p>
          </table:table-cell>
          <table:table-cell table:style-name="TableCell16">
            <text:p text:style-name="P17">Lunedi</text:p>
          </table:table-cell>
          <table:table-cell table:style-name="TableCell18">
            <text:p text:style-name="P19">Martedi</text:p>
          </table:table-cell>
          <table:table-cell table:style-name="TableCell20">
            <text:p text:style-name="P21">Mercoledi</text:p>
          </table:table-cell>
          <table:table-cell table:style-name="TableCell22">
            <text:p text:style-name="P23">Giovedi</text:p>
          </table:table-cell>
          <table:table-cell table:style-name="TableCell24">
            <text:p text:style-name="P25">Venerdi</text:p>
          </table:table-cell>
        </table:table-row>
        <table:table-row table:style-name="TableRow26">
          <table:table-cell table:style-name="TableCell27">
            <text:p text:style-name="P28">8:00-8:30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8:30-9:00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9:00-9:30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9:30-10:0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:00-10:3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0:30-11:0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1:00-11:3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1:30-12:0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2:00-12.3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2:30-13:0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3:00-13:3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3:30-14:0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4:00-14:3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4:30-15:0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5:00-15:3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5:30-16:0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A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B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C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D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RC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L</text:p>
          </table:table-cell>
          <table:table-cell table:style-name="TableCell267">
            <text:p text:style-name="P268">(motoria)</text:p>
          </table:table-cell>
        </table:table-row>
        <table:table-row table:style-name="TableRow269">
          <table:table-cell table:style-name="TableCell270">
            <text:p text:style-name="P271">S1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S2 <text:s text:c="42"/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AEC</text:p>
          </table:table-cell>
          <table:table-cell table:style-name="TableCell282">
            <text:p text:style-name="P283">(Ass ed culturale)</text:p>
          </table:table-cell>
        </table:table-row>
        <table:table-row table:style-name="TableRow284">
          <table:table-cell table:style-name="TableCell285">
            <text:p text:style-name="P286">CO</text:p>
          </table:table-cell>
          <table:table-cell table:style-name="TableCell287">
            <text:p text:style-name="P288">(ass comuncazione)</text:p>
          </table:table-cell>
        </table:table-row>
      </table:table>
      <text:p text:style-name="P289"><text:s text:c="14"/>FIRMA________________________</text:p>
      <text:p text:style-name="P290"><text:s text:c="28"/>________________________</text:p>
      <text:p text:style-name="P291"><text:s text:c="28"/>________________________</text:p>
      <text:p text:style-name="P292"><text:s text:c="28"/>________________________­</text:p>
      <text:p text:style-name="P293"><text:s text:c="28"/>________________________</text:p>
      <text:p text:style-name="P294"><text:s text:c="28"/>________________________</text:p>
      <text:p text:style-name="P295"><text:s text:c="28"/>________________________</text:p>
      <text:p text:style-name="P296"><text:s text:c="28"/>________________________<text:s/></text:p>
      <text:p text:style-name="P297"><text:s text:c="28"/>________________________</text:p>
      <text:p text:style-name="P298"><text:s text:c="28"/>________________________ <text:s text:c="23"/><text:line-break/></text:p>
      <text:p text:style-name="P299"><text:s text:c="5"/></text:p>
      <text:p text:style-name="P300"><text:s text:c="4"/>VILLANOVA<text:tab/><text:tab/><text:tab/><text:tab/><text:tab/><text:tab/><text:tab/></text:p>
      <text:p text:style-name="Normale"><text:span text:style-name="T301">_____/_____/________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anuela prandoni</meta:initial-creator>
    <dc:creator>Prandoni Emanuela</dc:creator>
    <meta:creation-date>2024-04-04T18:30:00Z</meta:creation-date>
    <dc:date>2024-04-04T18:30:00Z</dc: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4" meta:row-count="9" meta:non-whitespace-character-count="1103"/>
  </office:meta>
</office:document-meta>
</file>