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margin-left="2.95in" fo:text-indent="0.4916in">
        <style:tab-stops/>
      </style:paragraph-properties>
      <style:text-properties fo:font-size="11pt" style:font-size-asian="11pt" style:font-size-complex="11pt"/>
    </style:style>
    <style:style style:name="P3" style:parent-style-name="Normale" style:family="paragraph">
      <style:text-properties fo:font-size="11pt" style:font-size-asian="11pt" style:font-size-complex="11pt"/>
    </style:style>
    <style:style style:name="P4" style:parent-style-name="Normale" style:family="paragraph">
      <style:text-properties fo:font-size="11pt" style:font-size-asian="11pt" style:font-size-complex="11pt"/>
    </style:style>
    <style:style style:name="P5" style:parent-style-name="Normale" style:family="paragraph">
      <style:text-properties fo:font-size="11pt" style:font-size-asian="11pt" style:font-size-complex="11pt"/>
    </style:style>
    <style:style style:name="P6" style:parent-style-name="Normale" style:family="paragraph">
      <style:text-properties fo:font-size="11pt" style:font-size-asian="11pt" style:font-size-complex="11pt"/>
    </style:style>
    <style:style style:name="P7" style:parent-style-name="Normale" style:family="paragraph">
      <style:paragraph-properties fo:line-height="150%"/>
    </style:style>
    <style:style style:name="T8" style:parent-style-name="Car.predefinitoparagrafo" style:family="text">
      <style:text-properties fo:font-size="11pt" style:font-size-asian="11pt" style:font-size-complex="11pt"/>
    </style:style>
    <style:style style:name="P9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10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11" style:parent-style-name="Normale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12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style:font-name-complex="Times" fo:font-size="18pt" style:font-size-asian="18pt" style:font-size-complex="18pt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style:font-name-complex="Times" fo:font-size="18pt" style:font-size-asian="18pt" style:font-size-complex="18pt"/>
    </style:style>
    <style:style style:name="T18" style:parent-style-name="Car.predefinitoparagrafo" style:family="text">
      <style:text-properties style:font-name-complex="Times" fo:font-size="18pt" style:font-size-asian="18pt" style:font-size-complex="18pt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P20" style:parent-style-name="Normale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21" style:parent-style-name="Normale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P34" style:parent-style-name="Normale" style:family="paragraph">
      <style:text-properties fo:font-size="11pt" style:font-size-asian="11pt" style:font-size-complex="11pt"/>
    </style:style>
    <style:style style:name="P35" style:parent-style-name="Normale" style:list-style-name="LFO10" style:family="paragraph">
      <style:paragraph-properties fo:line-height="150%"/>
      <style:text-properties fo:font-size="11pt" style:font-size-asian="11pt" style:font-size-complex="11pt"/>
    </style:style>
    <style:style style:name="P36" style:parent-style-name="Normale" style:family="paragraph">
      <style:paragraph-properties fo:line-height="150%" fo:margin-left="0.4916in">
        <style:tab-stops/>
      </style:paragraph-properties>
      <style:text-properties fo:font-size="11pt" style:font-size-asian="11pt" style:font-size-complex="11pt"/>
    </style:style>
    <style:style style:name="P37" style:parent-style-name="Normale" style:list-style-name="LFO10" style:family="paragraph">
      <style:paragraph-properties fo:line-height="150%"/>
      <style:text-properties fo:font-size="11pt" style:font-size-asian="11pt" style:font-size-complex="11pt"/>
    </style:style>
    <style:style style:name="P38" style:parent-style-name="Normale" style:list-style-name="LFO10" style:family="paragraph">
      <style:text-properties fo:font-size="11pt" style:font-size-asian="11pt" style:font-size-complex="11pt"/>
    </style:style>
    <style:style style:name="P39" style:parent-style-name="Normale" style:list-style-name="LFO10" style:family="paragraph">
      <style:text-properties fo:font-size="11pt" style:font-size-asian="11pt" style:font-size-complex="11pt"/>
    </style:style>
    <style:style style:name="P40" style:parent-style-name="Normale" style:family="paragraph">
      <style:paragraph-properties fo:margin-left="0.4916in">
        <style:tab-stops/>
      </style:paragraph-properties>
      <style:text-properties fo:font-size="11pt" style:font-size-asian="11pt" style:font-size-complex="11pt"/>
    </style:style>
    <style:style style:name="P41" style:parent-style-name="Normale" style:list-style-name="LFO10" style:family="paragraph">
      <style:paragraph-properties fo:text-align="justify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P49" style:parent-style-name="Normale" style:list-style-name="LFO2" style:family="paragraph">
      <style:paragraph-properties fo:text-align="justify"/>
    </style:style>
    <style:style style:name="T5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51" style:parent-style-name="Normale" style:list-style-name="LFO2" style:family="paragraph">
      <style:paragraph-properties fo:text-align="justify"/>
    </style:style>
    <style:style style:name="T5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55" style:parent-style-name="Normale" style:list-style-name="LFO2" style:family="paragraph">
      <style:paragraph-properties fo:text-align="justify"/>
    </style:style>
    <style:style style:name="T5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P59" style:parent-style-name="Normale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P60" style:parent-style-name="Normale" style:family="paragraph">
      <style:paragraph-properties fo:text-align="justify" fo:margin-left="0.25in">
        <style:tab-stops/>
      </style:paragraph-properties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P65" style:parent-style-name="Normale" style:family="paragraph">
      <style:paragraph-properties fo:text-align="justify"/>
    </style:style>
    <style:style style:name="P66" style:parent-style-name="Normale" style:family="paragraph">
      <style:paragraph-properties fo:text-align="justify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P70" style:parent-style-name="Normale" style:list-style-name="LFO5" style:family="paragraph">
      <style:paragraph-properties fo:text-align="justify"/>
      <style:text-properties fo:font-size="11pt" style:font-size-asian="11pt" style:font-size-complex="11pt"/>
    </style:style>
    <style:style style:name="P71" style:parent-style-name="Normale" style:list-style-name="LFO6" style:family="paragraph">
      <style:paragraph-properties fo:text-align="justify"/>
      <style:text-properties fo:font-size="11pt" style:font-size-asian="11pt" style:font-size-complex="11pt"/>
    </style:style>
    <style:style style:name="P72" style:parent-style-name="Normale" style:list-style-name="LFO7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/text:p>
      <text:p text:style-name="P2">Al<text:s/>Signor<text:s/>Dirigente Scolastico</text:p>
      <text:p text:style-name="P3"><text:tab/><text:tab/><text:tab/><text:tab/><text:tab/><text:tab/><text:tab/>______________________________________</text:p>
      <text:p text:style-name="P4"/>
      <text:p text:style-name="P5"/>
      <text:p text:style-name="P6">OGGETTO:<text:s/>comunicazione della<text:s/>richiesta permessi ai sensi della L.104/92</text:p>
      <text:p text:style-name="Normale"/>
      <text:p text:style-name="P7"><text:tab/><text:tab/><text:tab/><text:span text:style-name="T8">Il/la sottoscritto/a ___________________________________________________</text:span></text:p>
      <text:p text:style-name="P9">Nato/a a_____________________________________ Prov.(_____) il ______________________________</text:p>
      <text:p text:style-name="P10">In servizio presso _____________________________ in qualità di Docente/ATA <text:s/>a tempo<text:s/><text:s/>determinato/indeterminato, in servizio al plesso _______________ nella classe ____ sezione _________</text:p>
      <text:p text:style-name="P11">C<text:s/>H<text:s/>I<text:s/>E<text:s/>D<text:s/>E</text:p>
      <text:p text:style-name="P12">Di beneficiare</text:p>
      <text:p text:style-name="P13"><text:span text:style-name="T14">□</text:span><text:span text:style-name="T15"><text:s/>dei permessi previsti dall’art.33 comma 3</text:span></text:p>
      <text:p text:style-name="P16"><text:span text:style-name="T17">□</text:span><text:span text:style-name="T18"><text:s/></text:span><text:span text:style-name="T19">del congedo biennale dal ________ al ________</text:span></text:p>
      <text:p text:style-name="P20"/>
      <text:p text:style-name="P21">DICHIARA</text:p>
      <text:p text:style-name="P22"><text:span text:style-name="T23">Sotto la</text:span><text:span text:style-name="T24"><text:s/>propria personale responsabilità</text:span><text:span text:style-name="T25"><text:s/>ai sensi degli art.46,47 del DPR 445/2000<text:s/></text:span></text:p>
      <text:p text:style-name="Normale"><text:span text:style-name="T26">Consapevole<text:s/></text:span><text:span text:style-name="T27">che ai sensi dell’art.76 del DPR 445/2000 “</text:span><text:span text:style-name="T28">C</text:span><text:span text:style-name="T29">hiunque rilasci dichiarazioni mendaci</text:span><text:span text:style-name="T30">,<text:s/></text:span><text:span text:style-name="T31">f</text:span><text:span text:style-name="T32">orma atti falsi o ne fa uso(…) nei casi previsti dal presente TU è punito ai sensi del codice penale e delle leggi speciali in materia”</text:span><text:span text:style-name="T33"><text:s/></text:span></text:p>
      <text:p text:style-name="P34">(barrare le caselle che interessano)<text:s/></text:p>
      <text:list text:style-name="LFO10" text:continue-numbering="true">
        <text:list-item>
          <text:p text:style-name="P35">Che presta assistenza nei confronti di<text:s/><text:s/>__________________________________________________</text:p>
        </text:list-item>
      </text:list>
      <text:p text:style-name="P36">Nato/a a ______________________________________ prov. (_____) il ______________________<text:s/>Residente a ______________________________ in Via ___________________________________<text:s/>n._______ <text:s/>che è in situazione di disabilità come da verbale della Commissione Medica<text:s/>allegato</text:p>
      <text:list text:style-name="LFO10" text:continue-numbering="true">
        <text:list-item>
          <text:p text:style-name="P37">Che il familiare a cui presta assistenza è convivente con il/la sottoscritto/a</text:p>
        </text:list-item>
        <text:list-item>
          <text:p text:style-name="P38">Che il familiare assistito ha il seguente grado di parentela<text:s/>__________________________________<text:s/>e che<text:s/>il<text:s/><text:s/>sottoscritto<text:s/>è l’unico familiare che presta assistenza</text:p>
        </text:list-item>
        <text:list-item>
          <text:p text:style-name="P39">Che nessuno dei seguenti familiari (fratelli – coniuge – altro) _______________________________</text:p>
        </text:list-item>
      </text:list>
      <text:p text:style-name="P40">_________________________________________________________________________________assiste il familiare in modo continuativo come da dichiarazioni allegate</text:p>
      <text:list text:style-name="LFO10" text:continue-numbering="true">
        <text:list-item>
          <text:p text:style-name="P41"><text:span text:style-name="T42">Che pur avendo un grado di parentela/affinità di<text:s/></text:span><text:span text:style-name="T43">terzo grado</text:span><text:span text:style-name="T44"><text:s/>il familiare<text:s/></text:span><text:span text:style-name="T45">non ha</text:span><text:span text:style-name="T46"><text:s/>genitori o</text:span><text:span text:style-name="T47"><text:s/>coniuge che lo possano assistere<text:s/></text:span><text:span text:style-name="T48">perché:</text:span></text:p>
        </text:list-item>
      </text:list>
      <text:list text:style-name="LFO2" text:continue-numbering="true">
        <text:list-item>
          <text:list>
            <text:list-item>
              <text:p text:style-name="P49"><text:span text:style-name="T50">mancanti<text:s/></text:span></text:p>
            </text:list-item>
            <text:list-item>
              <text:p text:style-name="P51"><text:span text:style-name="T52">affetti<text:s/></text:span><text:span text:style-name="T53">da patologie invalidanti<text:s/></text:span><text:span text:style-name="T54">(documentate)</text:span></text:p>
            </text:list-item>
            <text:list-item>
              <text:p text:style-name="P55"><text:span text:style-name="T56">ultrasessantacinquenni</text:span><text:span text:style-name="T57"><text:s/></text:span><text:span text:style-name="T58"><text:s/></text:span></text:p>
            </text:list-item>
          </text:list>
        </text:list-item>
      </text:list>
      <text:p text:style-name="P59"><text:s/></text:p>
      <text:p text:style-name="P60"><text:span text:style-name="T61">Il/la sottoscritto/a<text:s/></text:span><text:span text:style-name="T62"><text:s/></text:span><text:span text:style-name="T63">si impegna a comunicare tempestivamente</text:span><text:span text:style-name="T64"><text:s/>ogni variazione della situazione di fatto e di diritto da cui consegua la perdita della legittimazione alle agevolazioni.</text:span></text:p>
      <text:p text:style-name="P65"/>
      <text:p text:style-name="P66"><text:span text:style-name="T67">In attesa di<text:s/></text:span><text:span text:style-name="T68">accoglimento</text:span><text:span text:style-name="T69"><text:s/>della richiesta di cui sopra allega:</text:span></text:p>
      <text:list text:style-name="LFO5" text:continue-numbering="true">
        <text:list-item>
          <text:p text:style-name="P70">copia originale del <text:s/>verbale della Commissione Medica ovvero copia autenticata dello stesso</text:p>
        </text:list-item>
      </text:list>
      <text:list text:style-name="LFO6" text:continue-numbering="true">
        <text:list-item>
          <text:p text:style-name="P71">certificato medico dal quale risulti la patologia invalidante in caso di deroga al 2° di parentela o affinità)</text:p>
        </text:list-item>
      </text:list>
      <text:list text:style-name="LFO7" text:continue-numbering="true">
        <text:list-item>
          <text:p text:style-name="P72">dichiarazione che gli altri familiari entro il secondo grado (o terzo nei casi previsti) non fruiscono dei permessi<text:s/>o non sono idonei a prestare assistenza<text:s/></text:p>
        </text:list-item>
      </text:list>
      <text:p text:style-name="Normale"><text:s text:c="10"/><text:s/><text:s text:c="8"/></text:p>
      <text:p text:style-name="Normale"><text:s text:c="5"/>Data ________________________</text:p>
      <text:p text:style-name="Normale"><text:s text:c="19"/><text:tab/><text:tab/></text:p>
      <text:p text:style-name="Normale"><text:tab/><text:tab/><text:tab/><text:tab/><text:tab/><text:tab/>In fede<text:s/><text:s/>_____________________________________________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6LVL1" style:family="text">
      <style:text-properties style:font-name="Courier New" style:font-name-complex="Courier New"/>
    </style:style>
    <style:style style:name="WW_CharLFO7LVL1" style:family="text">
      <style:text-properties style:font-name="Courier New" style:font-name-complex="Courier New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C CGIL Bergamo</meta:initial-creator>
    <dc:creator>Prandoni Emanuela</dc:creator>
    <meta:creation-date>2024-04-04T16:15:00Z</meta:creation-date>
    <dc:date>2024-04-04T16:15:00Z</dc:date>
    <meta:print-date>2011-01-03T12:11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20" meta:character-count="2811" meta:row-count="19" meta:non-whitespace-character-count="2396"/>
  </office:meta>
</office:document-meta>
</file>