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Verdana" fo:font-size="11pt" style:font-size-asian="11pt" style:font-size-complex="11pt"/>
    </style:style>
    <style:style style:name="P2" style:parent-style-name="Normale" style:family="paragraph">
      <style:paragraph-properties fo:text-align="end" fo:margin-bottom="0in" fo:line-height="100%" fo:margin-left="4.6597in">
        <style:tab-stops/>
      </style:paragraph-properties>
      <style:text-properties style:font-name="Verdana" style:font-name-asian="Calibri" style:text-underline-type="single" style:text-underline-style="solid" style:text-underline-width="auto" style:text-underline-mode="continuous" style:language-asian="en" style:country-asian="US"/>
    </style:style>
    <style:style style:name="P3" style:parent-style-name="Normale" style:family="paragraph">
      <style:paragraph-properties fo:margin-bottom="0in" fo:line-height="100%"/>
      <style:text-properties style:font-name="Verdana" style:font-name-asian="Calibri" style:language-asian="en" style:country-asian="US"/>
    </style:style>
    <style:style style:name="P4" style:parent-style-name="Normale" style:family="paragraph">
      <style:paragraph-properties fo:text-align="end" fo:margin-bottom="0in" fo:line-height="100%" fo:margin-left="4.6597in">
        <style:tab-stops/>
      </style:paragraph-properties>
      <style:text-properties style:font-name="Verdana" style:font-name-asian="Calibri" style:language-asian="en" style:country-asian="US"/>
    </style:style>
    <style:style style:name="P5" style:parent-style-name="Normale" style:family="paragraph">
      <style:paragraph-properties style:punctuation-wrap="simple" style:text-autospace="none" fo:text-align="end" fo:margin-bottom="0in" fo:line-height="100%"/>
      <style:text-properties style:font-name="Verdana" fo:letter-spacing="-0.0173in"/>
    </style:style>
    <style:style style:name="P6" style:parent-style-name="Normale" style:family="paragraph">
      <style:paragraph-properties style:punctuation-wrap="simple" style:text-autospace="none" fo:text-align="end" fo:margin-bottom="0in" fo:line-height="100%"/>
      <style:text-properties style:font-name="Verdana" fo:letter-spacing="-0.0173in"/>
    </style:style>
    <style:style style:name="P7" style:parent-style-name="Normale" style:family="paragraph">
      <style:paragraph-properties style:punctuation-wrap="simple" style:text-autospace="none" fo:text-align="end" fo:margin-bottom="0in" fo:line-height="100%"/>
      <style:text-properties style:font-name="Verdana" fo:letter-spacing="-0.0173in"/>
    </style:style>
    <style:style style:name="P8" style:parent-style-name="Default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1pt" style:font-size-asian="11pt" style:font-size-complex="11pt"/>
    </style:style>
    <style:style style:name="P9" style:parent-style-name="Default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1pt" style:font-size-asian="11pt" style:font-size-complex="11pt"/>
    </style:style>
    <style:style style:name="P10" style:parent-style-name="Normale" style:family="paragraph">
      <style:paragraph-properties style:punctuation-wrap="simple" style:text-autospace="none" fo:text-align="end" fo:margin-bottom="0in" fo:line-height="100%"/>
      <style:text-properties style:font-name="Verdana" fo:letter-spacing="-0.0173in"/>
    </style:style>
    <style:style style:name="P11" style:parent-style-name="Default" style:family="paragraph">
      <style:text-properties style:font-name="Verdana" fo:font-size="11pt" style:font-size-asian="11pt" style:font-size-complex="11pt"/>
    </style:style>
    <style:style style:name="P12" style:parent-style-name="Default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style:font-name="Verdana"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6" style:parent-style-name="Default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7" style:parent-style-name="Default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8" style:parent-style-name="Default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19" style:parent-style-name="Default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20" style:parent-style-name="Default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21" style:parent-style-name="Default" style:family="paragraph">
      <style:paragraph-properties fo:text-align="justify" fo:line-height="150%"/>
      <style:text-properties style:font-name="Verdana" fo:font-size="11pt" style:font-size-asian="11pt" style:font-size-complex="11pt"/>
    </style:style>
    <style:style style:name="P22" style:parent-style-name="Default" style:family="paragraph">
      <style:text-properties style:font-name="Verdana" fo:font-size="11pt" style:font-size-asian="11pt" style:font-size-complex="11pt"/>
    </style:style>
    <style:style style:name="P23" style:parent-style-name="Default" style:family="paragraph">
      <style:text-properties style:font-name="Verdana" fo:font-size="11pt" style:font-size-asian="11pt" style:font-size-complex="11pt"/>
    </style:style>
    <style:style style:name="T24" style:parent-style-name="Car.predefinitoparagrafo" style:family="text">
      <style:text-properties style:font-name="Verdana" fo:font-size="11pt" style:font-size-asian="11pt" style:font-size-complex="11pt"/>
    </style:style>
    <style:style style:name="T25" style:parent-style-name="Car.predefinitoparagrafo" style:family="text">
      <style:text-properties style:font-name="Verdana" fo:font-size="11pt" style:font-size-asian="11pt" style:font-size-complex="11pt"/>
    </style:style>
    <style:style style:name="T26" style:parent-style-name="Car.predefinitoparagrafo" style:family="text">
      <style:text-properties style:font-name="Verdana" fo:font-size="10pt" style:font-size-asian="10pt" style:font-size-complex="10pt"/>
    </style:style>
    <style:style style:name="T27" style:parent-style-name="Car.predefinitoparagrafo" style:family="text">
      <style:text-properties style:font-name="Verdana" fo:font-size="11pt" style:font-size-asian="11pt" style:font-size-complex="11pt"/>
    </style:style>
    <style:style style:name="P28" style:parent-style-name="Default" style:family="paragraph">
      <style:paragraph-properties fo:text-align="center"/>
      <style:text-properties style:font-name="Verdana" fo:font-size="11pt" style:font-size-asian="11pt" style:font-size-complex="11pt"/>
    </style:style>
    <style:style style:name="P29" style:parent-style-name="Default" style:family="paragraph">
      <style:paragraph-properties fo:text-align="center"/>
    </style:style>
    <style:style style:name="P30" style:parent-style-name="Default" style:family="paragraph">
      <style:paragraph-properties fo:text-align="center"/>
      <style:text-properties style:font-name="Verdana" fo:font-size="11pt" style:font-size-asian="11pt" style:font-size-complex="11pt"/>
    </style:style>
    <style:style style:name="P31" style:parent-style-name="Default" style:family="paragraph">
      <style:paragraph-properties fo:text-align="center"/>
      <style:text-properties style:font-name="Verdana" fo:font-size="11pt" style:font-size-asian="11pt" style:font-size-complex="11pt"/>
    </style:style>
    <style:style style:name="P32" style:parent-style-name="Default" style:family="paragraph">
      <style:paragraph-properties fo:text-align="end"/>
      <style:text-properties style:font-name="Verdana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bookmark-start text:name="_Hlk533071234"/><text:bookmark-start text:name="_Hlk533513149"/>Al Dirigente Scolastico<text:s/></text:p>
      <text:p text:style-name="P3"><text:s text:c="80"/>dell’IC<text:s/>“Ed De Filippo-Villanova</text:p>
      <text:p text:style-name="P4">Via<text:s/>Q.Sella snc</text:p>
      <text:p text:style-name="P5">Villanova di Guidonia<text:s/>(RM<text:bookmark-end text:name="_Hlk533071234"/>)</text:p>
      <text:p text:style-name="P6"/>
      <text:p text:style-name="P7"/>
      <text:p text:style-name="P8">DICHIARAZIONE DI DISPONIBILITÀ ALLA PRESTAZIONE DI</text:p>
      <text:p text:style-name="P9"><text:s/>“ORE ECCEDENTI”</text:p>
      <text:p text:style-name="P10"/>
      <text:p text:style-name="P11"><text:bookmark-end text:name="_Hlk533513149"/></text:p>
      <text:p text:style-name="P12">_l__ sottoscritt_ <text:s/>______________________________________________________<text:s/></text:p>
      <text:p text:style-name="P13">docente di _____________________________________ per n. _______ h/sett., presso codesto Istituto con contratto a T.I. /T.D., dichiara la propria disponibilità a prestare servizio di insegnamento, per massimo 6 ore settimanali, in eccedenza all’orario d’obbligo, per sostituire colleghi eventualmente assenti,<text:s/>nel corso dell’ anno scolastico 20__/ 20___<text:s/>nei giorni e nelle ore sottoindicati:<text:s/></text:p>
      <text:p text:style-name="P14"/>
      <text:p text:style-name="P15">_______________________________ dalle ore __________ alle ore ___________<text:s/></text:p>
      <text:p text:style-name="P16">_______________________________ dalle ore __________ alle ore ___________<text:s/></text:p>
      <text:p text:style-name="P17">_______________________________ dalle ore __________ alle ore ___________<text:s/></text:p>
      <text:p text:style-name="P18">_______________________________ dalle ore __________ alle ore ___________<text:s/></text:p>
      <text:p text:style-name="P19">_______________________________ dalle ore __________ alle ore ___________<text:s/></text:p>
      <text:p text:style-name="P20">_______________________________ dalle ore __________ alle ore ___________<text:s/></text:p>
      <text:p text:style-name="P21"/>
      <text:p text:style-name="P22"/>
      <text:p text:style-name="P23"/>
      <text:p text:style-name="Default"><text:span text:style-name="T24">Villanova</text:span><text:span text:style-name="T25">,<text:s/></text:span><text:bookmark-start text:name="_Hlk533665143"/><text:span text:style-name="T26">___/___/____</text:span><text:bookmark-end text:name="_Hlk533665143"/><text:span text:style-name="T27"><text:s/></text:span></text:p>
      <text:p text:style-name="P28"><text:s text:c="67"/></text:p>
      <text:p text:style-name="P29"><draw:frame draw:z-index="251658240" draw:id="id0" draw:style-name="a0" draw:name="Input penna 2" text:anchor-type="paragraph" svg:x="7.62986in" svg:y="0.15972in" svg:width="0.02014in" svg:height="0.02014in" style:rel-width="scale" style:rel-height="scale"><draw:image xlink:href="media/image1.png" xlink:type="simple" xlink:show="embed" xlink:actuate="onLoad"/><svg:title/><svg:desc/></draw:frame></text:p>
      <text:p text:style-name="P30"><text:s text:c="55"/><text:bookmark-start text:name="_GoBack"/><text:bookmark-end text:name="_GoBack"/><text:s/><text:s text:c="12"/><text:s text:c="2"/>Firma</text:p>
      <text:p text:style-name="P31"/>
      <text:p text:style-name="P32">___________________________</text:p>
      <text:p text:style-name="Normale"><draw:frame draw:z-index="251657216" draw:id="id1" draw:style-name="a1" draw:name="Input penna 1" text:anchor-type="paragraph" svg:x="7.74653in" svg:y="0.17292in" svg:width="0.02014in" svg:height="0.020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Agency FB" style:font-name-asian="Times New Roman" style:font-name-complex="Agency F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DISPONIBILITÀ ALLA PRESTAZIONE DI “ORE ECCEDENTI”</dc:title>
    <dc:description/>
    <dc:subject/>
    <meta:initial-creator>VP</meta:initial-creator>
    <dc:creator>Prandoni Emanuela</dc:creator>
    <meta:creation-date>2024-04-04T18:33:00Z</meta:creation-date>
    <dc:date>2024-04-04T18:33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75" meta:row-count="9" meta:non-whitespace-character-count="1172"/>
  </office:meta>
</office:document-meta>
</file>